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Fără_20_spațiere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ără_20_spațier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Fără_20_spațiere">
      <style:paragraph-properties fo:text-align="justify" style:justify-single-word="false"/>
    </style:style>
    <style:style style:name="P5" style:family="paragraph" style:parent-style-name="Fără_20_spațiere" style:list-style-name="WW8Num2">
      <style:paragraph-properties fo:text-align="justify" style:justify-single-word="false"/>
    </style:style>
    <style:style style:name="P6" style:family="paragraph" style:parent-style-name="Fără_20_spațiere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Fără_20_spațiere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Fără_20_spațiere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Fără_20_spațiere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ro" fo:country="RO" fo:font-weight="bold" style:font-size-asian="12pt" style:language-asian="none" style:country-asian="none" style:font-weight-asian="bold" style:font-name-complex="Times New Roman" style:font-size-complex="12pt"/>
    </style:style>
    <style:style style:name="T4" style:family="text">
      <style:text-properties style:font-name="Times New Roman" fo:font-size="12pt" fo:language="ro" fo:country="RO" style:font-size-asian="12pt" style:language-asian="none" style:country-asian="none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NUNŢ </text:span><text:span text:style-name="T3">PUBLICITAR</text:span></text:p>
      <text:p text:style-name="P2"/>
      <text:p text:style-name="P2"/>
      <text:p text:style-name="P6"><text:span text:style-name="T5">Consiliul Local al Municipiului Giurgiu, </text:span><text:span text:style-name="T4">Ş</text:span><text:span text:style-name="T5">os. Bucureşti nr. 49-51, tel. 0246/213747, fax. 0246/215405, cod fiscal R4852455, organizează procedura de licitaţie publică privind </text:span><text:span text:style-name="T2">“Concesionarea terenului în suprafaţă de 3.390,00 mp, identificat cu num</text:span><text:span text:style-name="T3">ă</text:span><text:span text:style-name="T2">r cadastral 38259, din Municipiul Giurgiu, adiacent SC ROM STAR TRADING SRL și DJ 507 Giurgiu-Oinacu, aparţinând domeniului privat</text:span><text:span text:style-name="T6"> </text:span><text:span text:style-name="T2">al municipiului Giurgiu”</text:span><text:span text:style-name="T5">,</text:span><text:span text:style-name="T2"> </text:span><text:span text:style-name="T5">pe data de </text:span><text:span text:style-name="T2"><text:s/>21.02.2018, </text:span><text:span text:style-name="T3">ora 13.00</text:span><text:span text:style-name="T5">.</text:span></text:p>
      <text:p text:style-name="P4"><text:tab/><text:span text:style-name="T5">Durata de concesionare este de 25 ani.</text:span><text:span text:style-name="T4"> </text:span></text:p>
      <text:p text:style-name="P7"><text:span text:style-name="T4">Redevența valorică a concesiunii va avea o valoare de pornire la licitatie de 854,4 Euro/an. </text:span></text:p>
      <text:p text:style-name="P1"><text:span text:style-name="T5"><text:s text:c="12"/>Participanţii la concesionare vor prezenta oferte conform:</text:span></text:p>
      <text:list xml:id="list7989386668191794389" text:style-name="WW8Num2">
        <text:list-item>
          <text:p text:style-name="P5"><text:span text:style-name="T5">prevederilor Legii 50</text:span><text:span text:style-name="T2">/</text:span><text:span text:style-name="T5">1991, republicată și modificată, privind autorizarea executării lucrărilor de construcții și ale Hotărârii Consiliului Local nr. 37/2011 privind aprobarea Planului <text:s/>Urbanistic General al Municipiului Giurgiu. </text:span></text:p>
        </text:list-item>
      </text:list>
      <text:p text:style-name="P8"><text:span text:style-name="T5"><text:s text:c="5"/>Actele doveditoare privind calităţile şi capacităţile cerute ofertanţilor sunt prezentate în caietul de sarcini, care constituie anexa 3 la H.C.L.M. nr. 237/29.06.2017.</text:span></text:p>
      <text:p text:style-name="P4"><text:span text:style-name="T5"><text:s text:c="12"/>Caietul de Sarcini se ridică de la BIROUL ACHIZIȚII PUBLICE, <text:s/>începând cu data <text:s/>31.01.2018.</text:span></text:p>
      <text:p text:style-name="P4"><text:span text:style-name="T5"><text:s text:c="13"/>Ofertele se depun la Registratura Primăriei Municipiului Giurgiu, Şos. Bucureşti nr. 49-51, până la data de </text:span><text:span text:style-name="T2">21.02.2018</text:span><text:span text:style-name="T5">, ora </text:span><text:span text:style-name="T2">10.00.</text:span></text:p>
      <text:p text:style-name="P4"><text:span text:style-name="T5"><text:s text:c="10"/>Eventualele litigii se vor soluţiona la instanţa competentă de pe raza municipiului Giurgiu.</text:span></text:p>
      <text:p text:style-name="P4"><text:span text:style-name="T5"><text:s text:c="10"/>Relaţii suplimentare se pot obţine la tel. 0246/213588, int.183, BIROUL ACHIZITII <text:s/>PUBLICE.</text:span></text:p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ără_20_spațiere" style:display-name="Fără spațiere" style:family="paragraph">
      <style:paragraph-properties fo:orphans="2" fo:widows="2"/>
      <style:text-properties style:use-window-font-color="true" style:font-name="MS Sans Serif" fo:font-size="10pt" fo:language="en" fo:country="US" style:font-name-asian="Times New Roman" style:font-size-asian="10pt" style:language-asian="none" style:country-asian="none" style:font-name-complex="MS Sans Serif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Char_20_Char_20_Char" style:display-name="Char Char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aracter_20_Caracter2_20_Char_20_Char_20_Caracter_20_Caracter_20_Char_20_Char_20_Caracter_20_Caracter_20_Char_20_Char_20_Caracter_20_Caracter_20_Char_20_Char_20_Caracter_20_Caracter" style:display-name=" Caracter Caracter2 Char Char Caracter Caracter Char Char Caracter Caracter Char Char Caracter Caracter Char Char Caracter Caracter" style:family="paragraph" style:parent-style-name="Standard">
      <style:paragraph-properties fo:margin-top="0cm" fo:margin-bottom="0cm" fo:line-height="100%"/>
      <style:text-properties style:font-name="Arial" fo:font-size="12pt" fo:language="pl" fo:country="PL" style:font-name-asian="Times New Roman" style:font-size-asian="12pt" style:font-name-complex="Arial" style:font-size-complex="12pt"/>
    </style:style>
    <style:style style:name="_20_Char_20_Char" style:display-name="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1.27cm" fo:margin-left="2.85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 LOCAL  AL  MUNICIPIULUI  GIURGIU</dc:title>
    <meta:initial-creator>user</meta:initial-creator>
    <meta:creation-date>2017-04-20T08:52:00</meta:creation-date>
    <dc:creator>Miky</dc:creator>
    <dc:date>2018-01-29T10:51:00</dc:date>
    <meta:print-date>2018-01-29T09:33:00</meta:print-date>
    <meta:editing-cycles>34</meta:editing-cycles>
    <meta:editing-duration>PT56M</meta:editing-duration>
    <meta:document-statistic meta:table-count="0" meta:image-count="0" meta:object-count="0" meta:page-count="1" meta:paragraph-count="11" meta:word-count="198" meta:character-count="1512"/>
    <meta:generator>OpenOffice/4.1.3$Win32 OpenOffice.org_project/413m1$Build-9783</meta:generator>
  </office:meta>
</office:document-meta>
</file>